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3cm" fo:margin-left="-0.51cm" fo:margin-top="0cm" fo:margin-bottom="0cm" table:align="left" style:writing-mode="lr-tb"/>
    </style:style>
    <style:style style:name="表格1.A" style:family="table-column">
      <style:table-column-properties style:column-width="7.001cm"/>
    </style:style>
    <style:style style:name="表格1.B" style:family="table-column">
      <style:table-column-properties style:column-width="7.003cm"/>
    </style:style>
    <style:style style:name="表格1.C" style:family="table-column">
      <style:table-column-properties style:column-width="4.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8.421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left="0.002cm" fo:margin-right="0cm" fo:line-height="0.635cm" fo:text-align="justify" style:justify-single-word="false" fo:text-indent="0cm" style:auto-text-indent="false"/>
    </style:style>
    <style:style style:name="P3" style:family="paragraph" style:parent-style-name="Standard">
      <style:paragraph-properties fo:margin-left="0.002cm" fo:margin-right="0cm" fo:line-height="0.635cm" fo:text-align="justify" style:justify-single-word="false" fo:text-indent="0cm" style:auto-text-indent="false"/>
      <style:text-properties style:font-size-complex="12pt"/>
    </style:style>
    <style:style style:name="P4" style:family="paragraph" style:parent-style-name="Standard">
      <style:paragraph-properties fo:margin-left="0.905cm" fo:margin-right="0cm" fo:line-height="0.635cm" fo:text-align="justify" style:justify-single-word="false" fo:text-indent="-0.901cm" style:auto-text-indent="false"/>
    </style:style>
    <style:style style:name="P5" style:family="paragraph" style:parent-style-name="Standard">
      <style:paragraph-properties fo:margin-left="1.337cm" fo:margin-right="0cm" fo:line-height="0.635cm" fo:text-align="justify" style:justify-single-word="false" fo:text-indent="-1.334cm" style:auto-text-indent="false"/>
    </style:style>
    <style:style style:name="P6" style:family="paragraph" style:parent-style-name="Standard">
      <style:paragraph-properties fo:margin-left="1.99cm" fo:margin-right="0cm" fo:line-height="0.635cm" fo:text-align="justify" style:justify-single-word="false" fo:text-indent="-0.423cm" style:auto-text-indent="false"/>
    </style:style>
    <style:style style:name="P7" style:family="paragraph" style:parent-style-name="Standard">
      <style:paragraph-properties fo:margin-left="1.986cm" fo:margin-right="0cm" fo:line-height="0.635cm" fo:text-align="justify" style:justify-single-word="false" fo:text-indent="-0.423cm" style:auto-text-indent="false"/>
    </style:style>
    <style:style style:name="P8" style:family="paragraph" style:parent-style-name="Standard">
      <style:paragraph-properties fo:margin-left="0.69cm" fo:margin-right="0cm" fo:line-height="0.635cm" fo:text-align="justify" style:justify-single-word="false" fo:text-indent="-0.69cm" style:auto-text-indent="false"/>
    </style:style>
    <style:style style:name="P9" style:family="paragraph" style:parent-style-name="Standard">
      <style:paragraph-properties fo:margin-left="0cm" fo:margin-right="0cm" fo:line-height="0.635cm" fo:text-align="justify" style:justify-single-word="false" fo:text-indent="0.004cm" style:auto-text-indent="false"/>
    </style:style>
    <style:style style:name="P10" style:family="paragraph" style:parent-style-name="Standard" style:master-page-name="Standard">
      <style:paragraph-properties fo:text-align="center" style:justify-single-word="false" style:page-number="auto" style:snap-to-layout-grid="false"/>
    </style:style>
    <style:style style:name="P11" style:family="paragraph" style:parent-style-name="Default">
      <style:paragraph-properties fo:text-align="center" style:justify-single-word="false" style:snap-to-layout-grid="false"/>
    </style:style>
    <style:style style:name="P12" style:family="paragraph" style:parent-style-name="Default">
      <style:paragraph-properties fo:text-align="justify" style:justify-single-word="false" style:snap-to-layout-grid="false"/>
    </style:style>
    <style:style style:name="P13" style:family="paragraph" style:parent-style-name="Default">
      <style:paragraph-properties fo:margin-left="0cm" fo:margin-right="-0.75cm" fo:text-align="end" style:justify-single-word="false" fo:text-indent="0cm" style:auto-text-indent="false" style:snap-to-layout-grid="false"/>
    </style:style>
    <style:style style:name="P14" style:family="paragraph" style:parent-style-name="Default">
      <style:paragraph-properties fo:margin-left="-0.009cm" fo:margin-right="0cm" fo:text-align="justify" style:justify-single-word="false" fo:text-indent="-0.025cm" style:auto-text-indent="false" style:snap-to-layout-gri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asian="標楷體1" style:font-name-complex="標楷體1" style:font-size-complex="12pt"/>
    </style:style>
    <style:style style:name="T3" style:family="text">
      <style:text-properties style:font-name="標楷體" style:text-underline-style="solid" style:text-underline-width="auto" style:text-underline-color="font-color" style:font-name-asian="標楷體1" style:font-name-complex="標楷體1" style:font-size-complex="12pt"/>
    </style:style>
    <style:style style:name="T4" style:family="text">
      <style:text-properties style:font-name="標楷體" style:text-underline-style="solid" style:text-underline-width="auto" style:text-underline-color="font-color" style:font-name-asian="標楷體1" style:language-asian="zh" style:country-asian="HK" style:font-name-complex="標楷體1" style:font-size-complex="12pt"/>
    </style:style>
    <style:style style:name="T5" style:family="text">
      <style:text-properties fo:font-size="8pt" style:font-size-asian="8pt" style:font-size-complex="8pt"/>
    </style:style>
    <style:style style:name="T6" style:family="text">
      <style:text-properties style:use-window-font-color="true" fo:font-weight="bold" style:letter-kerning="true" style:font-weight-asian="bold"/>
    </style:style>
    <style:style style:name="T7" style:family="text">
      <style:text-properties style:use-window-font-color="true" style:letter-kerning="true"/>
    </style:style>
    <style:style style:name="T8" style:family="text">
      <style:text-properties fo:color="#000000" style:font-name="Arial" style:font-size-complex="12pt"/>
    </style:style>
    <style:style style:name="T9" style:family="text">
      <style:text-properties style:font-size-complex="12pt"/>
    </style:style>
    <style:style style:name="T10" style:family="text">
      <style:text-properties style:letter-kerning="true"/>
    </style:style>
    <style:style style:name="T11" style:family="text">
      <style:text-properties style:language-asian="zh" style:country-asian="HK"/>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中華民國信託業商業同業公會會員受理信託受益權轉讓</text:span></text:p>
      <text:p text:style-name="P1"><text:span text:style-name="T1">及質權設定之作業程序規範第七條修正</text:span><text:bookmark text:name="_GoBack"/><text:span text:style-name="T1">條文對照表</text:span></text:p>
      <text:p text:style-name="P13"><text:span text:style-name="T5"><text:s text:c="3"/>金融監督管理委員會民國103年10月28日金管銀票字第10300286550號函洽悉</text:span></text:p>
      <text:p text:style-name="P13"><text:span text:style-name="T5">金融監督管理委員會民國108年03月07日金管銀票字第10801037491號函洽悉</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1"><text:span text:style-name="T6">修正條文</text:span></text:p>
            </table:table-cell>
            <table:table-cell table:style-name="表格1.A1" office:value-type="string">
              <text:p text:style-name="P11"><text:span text:style-name="T6">現行條文</text:span></text:p>
            </table:table-cell>
            <table:table-cell table:style-name="表格1.A1" office:value-type="string">
              <text:p text:style-name="P11"><text:span text:style-name="T6">說明</text:span></text:p>
            </table:table-cell>
          </table:table-row>
        </table:table-header-rows>
        <table:table-row table:style-name="表格1.2">
          <table:table-cell table:style-name="表格1.A1" office:value-type="string">
            <text:p text:style-name="P14"><text:span text:style-name="T7">第七條</text:span></text:p>
            <text:p text:style-name="P2"><text:span text:style-name="T2">有關受益權質權之設定，信託業應與委託人於可為受益權轉讓之信託契約中約定下列事項：</text:span></text:p>
            <text:p text:style-name="P4"><text:span text:style-name="T2">一、受益人與質權人應於質權設定契約中約定下列事項：</text:span></text:p>
            <text:p text:style-name="P5"><text:span text:style-name="T2">（一）信託財產相關稅捐負擔或孳息分配事宜。</text:span></text:p>
            <text:p text:style-name="P5"><text:span text:style-name="T2">（二）質權人於該質權所擔保之債權已屆清償期而未受清償，而由質權人取得受益權時，質權人應以書面通知受託人。但受託人為質權人時，不在此限。</text:span></text:p>
            <text:p text:style-name="P5"><text:span text:style-name="T2">（三）質權人於質權所擔保之債權已屆清償期而未受清償時，為實行質權而依民法物權編施行法規定變賣受益權時，質權人應將下列事項列為買賣條件：</text:span></text:p>
            <text:p text:style-name="P6"><text:span text:style-name="T8">1、</text:span><text:span text:style-name="T2">受讓人須遵守信託契約中有關受益權轉讓之約定，受益權轉讓前須取得受託人同意。</text:span></text:p>
            <text:p text:style-name="P7"><text:span text:style-name="T8">2、</text:span><text:span text:style-name="T2">受讓人須出具本規範第五條所定之受益人書面同意予受託人。</text:span></text:p>
            <text:p text:style-name="P8"><text:span text:style-name="T2">二、受益人應於設定質權後，通知受託人前款第一目信託財產相關稅捐負擔或孳息分配事宜之約定。</text:span></text:p>
            <text:p text:style-name="P8"><text:span text:style-name="T2">三、受益人於設定質權時，應以書面通知受託人，未以書面通知者，受託人就其於信託契約權利之行使及義務之履行仍得對受益人為之。</text:span></text:p>
            <text:p text:style-name="P9"><text:span text:style-name="T2">受益人將受益權設定質權予該信託之受託人為擔保時，信託業應於信託契約約定下列事項：</text:span></text:p>
            <text:p text:style-name="P4"><text:span text:style-name="T2">一、信託業於設定質權後之管理處分權限。</text:span></text:p>
            <text:p text:style-name="P4"><text:span text:style-name="T2">二、信託業不得自信託財產收取本息。</text:span></text:p>
            <text:p text:style-name="P4"><text:span text:style-name="T2">三、受益人</text:span><text:span text:style-name="T3">發生借款契約約定之加速到期事由</text:span><text:span text:style-name="T2">時，信託業</text:span><text:span text:style-name="T4">除依信託業應負之義務及相關行為規範第三十六條之一第四項受益人之指示辦理外，</text:span><text:span text:style-name="T2">不得為行使質權而提前終止信託契約。</text:span></text:p>
            <text:p text:style-name="P2"><text:span text:style-name="T2">四、信託業得實行質權之條件。</text:span></text:p>
          </table:table-cell>
          <table:table-cell table:style-name="表格1.A1" office:value-type="string">
            <text:p text:style-name="P14"><text:span text:style-name="T7">第七條</text:span></text:p>
            <text:p text:style-name="P2"><text:span text:style-name="T2">有關受益權質權之設定，信託業應與委託人於可為受益權轉讓之信託契約中約定下列事項：</text:span></text:p>
            <text:p text:style-name="P4"><text:span text:style-name="T2">一、受益人與質權人應於質權設定契約中約定下列事項：</text:span></text:p>
            <text:p text:style-name="P5"><text:span text:style-name="T2">（一）信託財產相關稅捐負擔或孳息分配事宜。</text:span></text:p>
            <text:p text:style-name="P5"><text:span text:style-name="T2">（二）質權人於該質權所擔保之債權已屆清償期而未受清償，而由質權人取得受益權時，質權人應以書面通知受託人。但受託人為質權人時，不在此限。</text:span></text:p>
            <text:p text:style-name="P5"><text:span text:style-name="T2">（三）質權人於質權所擔保之債權已屆清償期而未受清償時，為實行質權而依民法物權編施行法規定變賣受益權時，質權人應將下列事項列為買賣條件：</text:span></text:p>
            <text:p text:style-name="P6"><text:span text:style-name="T8">1、</text:span><text:span text:style-name="T2">受讓人須遵守信託契約中有關受益權轉讓之約定，受益權轉讓前須取得受託人同意。</text:span></text:p>
            <text:p text:style-name="P7"><text:span text:style-name="T8">2、</text:span><text:span text:style-name="T2">受讓人須出具本規範第五條所定之受益人書面同意予受託人。</text:span></text:p>
            <text:p text:style-name="P8"><text:span text:style-name="T2">二、受益人應於設定質權後，通知受託人前款第一目信託財產相關稅捐負擔或孳息分配事宜之約定。</text:span></text:p>
            <text:p text:style-name="P8"><text:span text:style-name="T2">三、受益人於設定質權時，應以書面通知受託人，未以書面通知者，受託人就其於信託契約權利之行使及義務之履行仍得對受益人為之。</text:span></text:p>
            <text:p text:style-name="P9"><text:span text:style-name="T2">受益人將受益權設定質權予該信託之受託人為擔保時，信託業應於信託契約約定下列事項：</text:span></text:p>
            <text:p text:style-name="P4"><text:span text:style-name="T2">一、信託業於設定質權後之管理處分權限。</text:span></text:p>
            <text:p text:style-name="P4"><text:span text:style-name="T2">二、信託業不得自信託財產收取本息。</text:span></text:p>
            <text:p text:style-name="P4"><text:span text:style-name="T2">三、受益人</text:span><text:span text:style-name="T3">債務不履行</text:span><text:span text:style-name="T2">時，信託業不得為行使質權而提前終止信託契約。</text:span></text:p>
            <text:p text:style-name="P4"><text:span text:style-name="T2">四、信託業得實行質權之條件。</text:span></text:p>
            <text:p text:style-name="P3"/>
          </table:table-cell>
          <table:table-cell table:style-name="表格1.A1" office:value-type="string">
            <text:p text:style-name="P12"><text:span text:style-name="T7">配合金管會107年11月1日金管銀票字第10702735500號函，規範銀行辦理</text:span><text:span text:style-name="T10">「以自己擔任受託人之特定金錢信託受益權為擔保之質借」業務之意旨，修訂第二項第三款，信託業於</text:span>受益人發生借款契約約定之加速到期事由時，<text:span text:style-name="T11">除依信託業應負之義務及相關行為規範第三十六條之一第四項受益人之指示辦理外，</text:span>不得為行使質權而提前終止信託契約。</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meta:initial-creator>
    <dc:creator>John</dc:creator>
    <meta:editing-cycles>10</meta:editing-cycles>
    <meta:print-date>2019-03-08T10:25:00</meta:print-date>
    <meta:creation-date>2019-03-08T07:23:00</meta:creation-date>
    <dc:date>2019-03-08T10:42:00</dc:date>
    <meta:editing-duration>PT45M</meta:editing-duration>
    <meta:generator>LibreOffice/6.2.2.2$Windows_X86_64 LibreOffice_project/2b840030fec2aae0fd2658d8d4f9548af4e3518d</meta:generator>
    <meta:document-statistic meta:table-count="1" meta:image-count="0" meta:object-count="0" meta:page-count="1" meta:paragraph-count="38" meta:word-count="1339" meta:character-count="1383" meta:non-whitespace-character-count="1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